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ableColumn9" style:family="table-column">
      <style:table-column-properties style:column-width="2.2284in" style:use-optimal-column-width="false"/>
    </style:style>
    <style:style style:name="TableColumn10" style:family="table-column">
      <style:table-column-properties style:column-width="2.2284in" style:use-optimal-column-width="false"/>
    </style:style>
    <style:style style:name="TableColumn11" style:family="table-column">
      <style:table-column-properties style:column-width="2.2291in" style:use-optimal-column-width="false"/>
    </style:style>
    <style:style style:name="Table8" style:family="table">
      <style:table-properties style:width="6.6861in" fo:margin-left="-0.0784in" table:align="left"/>
    </style:style>
    <style:style style:name="TableRow12" style:family="table-row">
      <style:table-row-properties style:use-optimal-row-height="false"/>
    </style:style>
    <style:style style:name="TableCell13" style:family="table-cell">
      <style:table-cell-properties fo:border="0.0069in solid #00000A" style:writing-mode="lr-tb" fo:padding-top="0in" fo:padding-left="0.0784in" fo:padding-bottom="0in" fo:padding-right="0.075in"/>
    </style:style>
    <style:style style:name="P14" style:parent-style-name="Standard" style:family="paragraph">
      <style:paragraph-properties fo:text-align="center" fo:margin-bottom="0in" fo:line-height="100%"/>
    </style:style>
    <style:style style:name="P15" style:parent-style-name="Standard" style:family="paragraph">
      <style:paragraph-properties fo:text-align="center" fo:margin-bottom="0in" fo:line-height="100%"/>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fo:text-align="center" fo:margin-bottom="0in" fo:line-height="100%"/>
    </style:style>
    <style:style style:name="P18" style:parent-style-name="Standard" style:family="paragraph">
      <style:paragraph-properties fo:text-align="center" fo:margin-bottom="0in" fo:line-height="100%"/>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fo:text-align="center" fo:margin-bottom="0in" fo:line-height="100%"/>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84in" fo:padding-bottom="0in" fo:padding-right="0.075in"/>
    </style:style>
    <style:style style:name="P23" style:parent-style-name="Standard" style:family="paragraph">
      <style:paragraph-properties fo:text-align="center" fo:margin-bottom="0in" fo:line-height="100%"/>
    </style:style>
    <style:style style:name="P24" style:parent-style-name="Standard" style:family="paragraph">
      <style:paragraph-properties fo:text-align="center" fo:margin-bottom="0in" fo:line-height="100%"/>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fo:text-align="center" fo:margin-bottom="0in" fo:line-height="100%"/>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center" fo:margin-bottom="0in" fo:line-height="100%"/>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Paragrafoelenco" style:list-style-name="WWNum15" style:family="paragraph">
      <style:paragraph-properties fo:text-align="justify"/>
    </style:style>
    <style:style style:name="P82" style:parent-style-name="Paragrafoelenco" style:list-style-name="WWNum15" style:family="paragraph">
      <style:paragraph-properties fo:text-align="justify"/>
    </style:style>
    <style:style style:name="P83" style:parent-style-name="Paragrafoelenco" style:list-style-name="WWNum15" style:family="paragraph">
      <style:paragraph-properties fo:text-align="justify"/>
    </style:style>
    <style:style style:name="P84" style:parent-style-name="Standard" style:family="paragraph">
      <style:paragraph-properties fo:text-align="justify"/>
    </style:style>
    <style:style style:name="P85" style:parent-style-name="Paragrafoelenco" style:list-style-name="WWNum13" style:family="paragraph">
      <style:paragraph-properties fo:text-align="justify"/>
    </style:style>
    <style:style style:name="P86" style:parent-style-name="Paragrafoelenco" style:list-style-name="WWNum13" style:family="paragraph">
      <style:paragraph-properties fo:text-align="justify"/>
    </style:style>
    <style:style style:name="P87" style:parent-style-name="Paragrafoelenco" style:list-style-name="WWNum13" style:family="paragraph">
      <style:paragraph-properties fo:text-align="justify"/>
    </style:style>
    <style:style style:name="P88" style:parent-style-name="Paragrafoelenco" style:list-style-name="WWNum13"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Paragrafoelenco" style:list-style-name="WWNum11" style:family="paragraph">
      <style:paragraph-properties fo:text-align="justify"/>
    </style:style>
    <style:style style:name="P114" style:parent-style-name="Paragrafoelenco" style:list-style-name="WWNum11" style:family="paragraph">
      <style:paragraph-properties fo:text-align="justify"/>
    </style:style>
    <style:style style:name="P115" style:parent-style-name="Paragrafoelenco" style:list-style-name="WWNum11" style:family="paragraph">
      <style:paragraph-properties fo:text-align="justify"/>
    </style:style>
    <style:style style:name="P116" style:parent-style-name="Paragrafoelenco" style:list-style-name="WWNum11" style:family="paragraph">
      <style:paragraph-properties fo:text-align="justify"/>
    </style:style>
    <style:style style:name="P117" style:parent-style-name="Paragrafoelenco" style:list-style-name="WWNum11" style:family="paragraph">
      <style:paragraph-properties fo:text-align="justify"/>
    </style:style>
    <style:style style:name="P118" style:parent-style-name="Paragrafoelenco" style:list-style-name="WWNum11" style:family="paragraph">
      <style:paragraph-properties fo:text-align="justify"/>
    </style:style>
    <style:style style:name="P119" style:parent-style-name="Paragrafoelenco" style:list-style-name="WWNum11" style:family="paragraph">
      <style:paragraph-properties fo:text-align="justify"/>
    </style:style>
    <style:style style:name="P120" style:parent-style-name="Paragrafoelenco" style:list-style-name="WWNum11" style:family="paragraph">
      <style:paragraph-properties fo:text-align="justify"/>
    </style:style>
    <style:style style:name="P121" style:parent-style-name="Paragrafoelenco" style:list-style-name="WWNum11" style:family="paragraph">
      <style:paragraph-properties fo:text-align="justify"/>
    </style:style>
    <style:style style:name="P122" style:parent-style-name="Paragrafoelenco" style:list-style-name="WWNum11" style:family="paragraph">
      <style:paragraph-properties fo:text-align="justify"/>
    </style:style>
    <style:style style:name="P123" style:parent-style-name="Paragrafoelenco" style:list-style-name="WWNum11" style:family="paragraph">
      <style:paragraph-properties fo:text-align="justify"/>
    </style:style>
    <style:style style:name="P124" style:parent-style-name="Paragrafoelenco" style:list-style-name="WWNum11" style:family="paragraph">
      <style:paragraph-properties fo:text-align="justify"/>
    </style:style>
    <style:style style:name="P125" style:parent-style-name="Paragrafoelenco" style:list-style-name="WWNum11" style:family="paragraph">
      <style:paragraph-properties fo:text-align="justify"/>
    </style:style>
    <style:style style:name="P126" style:parent-style-name="Paragrafoelenco" style:list-style-name="WWNum11" style:family="paragraph">
      <style:paragraph-properties fo:text-align="justify"/>
    </style:style>
    <style:style style:name="P127" style:parent-style-name="Paragrafoelenco" style:list-style-name="WWNum11" style:family="paragraph">
      <style:paragraph-properties fo:text-align="justify"/>
    </style:style>
    <style:style style:name="P128" style:parent-style-name="Paragrafoelenco" style:list-style-name="WWNum11" style:family="paragraph">
      <style:paragraph-properties fo:text-align="justify"/>
    </style:style>
    <style:style style:name="P129" style:parent-style-name="Paragrafoelenco" style:list-style-name="WWNum11" style:family="paragraph">
      <style:paragraph-properties fo:text-align="justify"/>
    </style:style>
    <style:style style:name="P130" style:parent-style-name="Paragrafoelenco" style:list-style-name="WWNum11" style:family="paragraph">
      <style:paragraph-properties fo:text-align="justify"/>
    </style:style>
    <style:style style:name="P131" style:parent-style-name="Paragrafoelenco" style:list-style-name="WWNum11" style:family="paragraph">
      <style:paragraph-properties fo:text-align="justify"/>
    </style:style>
    <style:style style:name="P132" style:parent-style-name="Paragrafoelenco" style:list-style-name="WWNum11" style:family="paragraph">
      <style:paragraph-properties fo:text-align="justify"/>
    </style:style>
    <style:style style:name="P133" style:parent-style-name="Paragrafoelenco" style:list-style-name="WWNum11" style:family="paragraph">
      <style:paragraph-properties fo:text-align="justify"/>
    </style:style>
    <style:style style:name="P134" style:parent-style-name="Paragrafoelenco" style:list-style-name="WWNum11" style:family="paragraph">
      <style:paragraph-properties fo:text-align="justify"/>
    </style:style>
    <style:style style:name="P135" style:parent-style-name="Standard" style:family="paragraph">
      <style:paragraph-properties fo:text-align="justify"/>
    </style:style>
    <style:style style:name="P136" style:parent-style-name="Paragrafoelenco" style:list-style-name="WWNum9" style:family="paragraph">
      <style:paragraph-properties fo:text-align="justify"/>
    </style:style>
    <style:style style:name="P137" style:parent-style-name="Paragrafoelenco" style:list-style-name="WWNum9" style:family="paragraph">
      <style:paragraph-properties fo:text-align="justify"/>
    </style:style>
    <style:style style:name="P138" style:parent-style-name="Paragrafoelenco" style:list-style-name="WWNum9"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T142" style:parent-style-name="Car.predefinitoparagrafo" style:family="text">
      <style:text-properties fo:font-style="italic" style:font-style-asian="italic" style:font-style-complex="italic"/>
    </style:style>
    <style:style style:name="P143" style:parent-style-name="Paragrafoelenco" style:list-style-name="WWNum7" style:family="paragraph">
      <style:paragraph-properties fo:text-align="justify"/>
    </style:style>
    <style:style style:name="P144" style:parent-style-name="Paragrafoelenco" style:list-style-name="WWNum7" style:family="paragraph">
      <style:paragraph-properties fo:text-align="justify"/>
    </style:style>
    <style:style style:name="P145" style:parent-style-name="Paragrafoelenco" style:list-style-name="WWNum7" style:family="paragraph">
      <style:paragraph-properties fo:text-align="justify"/>
    </style:style>
    <style:style style:name="P146" style:parent-style-name="Paragrafoelenco" style:list-style-name="WWNum7" style:family="paragraph">
      <style:paragraph-properties fo:text-align="justify"/>
    </style:style>
    <style:style style:name="P147" style:parent-style-name="Paragrafoelenco" style:list-style-name="WWNum7" style:family="paragraph">
      <style:paragraph-properties fo:text-align="justify"/>
    </style:style>
    <style:style style:name="P148" style:parent-style-name="Paragrafoelenco" style:list-style-name="WWNum7" style:family="paragraph">
      <style:paragraph-properties fo:text-align="justify"/>
    </style:style>
    <style:style style:name="P149" style:parent-style-name="Paragrafoelenco" style:list-style-name="WWNum7" style:family="paragraph">
      <style:paragraph-properties fo:text-align="justify"/>
    </style:style>
    <style:style style:name="P150" style:parent-style-name="Paragrafoelenco" style:list-style-name="WWNum7" style:family="paragraph">
      <style:paragraph-properties fo:text-align="justify"/>
    </style:style>
    <style:style style:name="P151" style:parent-style-name="Paragrafoelenco" style:list-style-name="WWNum7" style:family="paragraph">
      <style:paragraph-properties fo:text-align="justify"/>
    </style:style>
    <style:style style:name="P152" style:parent-style-name="Paragrafoelenco" style:list-style-name="WWNum7" style:family="paragraph">
      <style:paragraph-properties fo:text-align="justify"/>
    </style:style>
    <style:style style:name="P153" style:parent-style-name="Paragrafoelenco" style:list-style-name="WWNum7" style:family="paragraph">
      <style:paragraph-properties fo:text-align="justify"/>
    </style:style>
    <style:style style:name="P154" style:parent-style-name="Paragrafoelenco" style:family="paragraph">
      <style:paragraph-properties fo:text-align="justify"/>
    </style:style>
    <style:style style:name="P155" style:parent-style-name="Standard" style:family="paragraph">
      <style:paragraph-properties fo:text-align="justify"/>
    </style:style>
    <style:style style:name="T156" style:parent-style-name="Car.predefinitoparagrafo" style:family="text">
      <style:text-properties fo:font-style="italic" style:font-style-asian="italic" style:font-style-complex="italic"/>
    </style:style>
    <style:style style:name="P157" style:parent-style-name="Standard" style:family="paragraph">
      <style:paragraph-properties fo:text-align="justify"/>
    </style:style>
    <style:style style:name="P158" style:parent-style-name="Standard" style:family="paragraph">
      <style:paragraph-properties fo:text-align="justify" fo:background-color="#FFFFFF"/>
    </style:style>
    <style:style style:name="P159" style:parent-style-name="Standard" style:family="paragraph">
      <style:paragraph-properties fo:text-align="justify" fo:background-color="#FFFFFF"/>
    </style:style>
    <style:style style:name="P160" style:parent-style-name="Standard" style:family="paragraph">
      <style:paragraph-properties fo:text-align="justify" fo:background-color="#FFFFFF"/>
    </style:style>
    <style:style style:name="P161" style:parent-style-name="Paragrafoelenco" style:list-style-name="WWNum5" style:family="paragraph">
      <style:paragraph-properties fo:text-align="justify"/>
    </style:style>
    <style:style style:name="P162" style:parent-style-name="Paragrafoelenco" style:list-style-name="WWNum5" style:family="paragraph">
      <style:paragraph-properties fo:text-align="justify"/>
    </style:style>
    <style:style style:name="P163" style:parent-style-name="Paragrafoelenco" style:list-style-name="WWNum5" style:family="paragraph">
      <style:paragraph-properties fo:text-align="justify"/>
    </style:style>
    <style:style style:name="P164" style:parent-style-name="Paragrafoelenco" style:list-style-name="WWNum5" style:family="paragraph">
      <style:paragraph-properties fo:text-align="justify"/>
    </style:style>
    <style:style style:name="P165" style:parent-style-name="Paragrafoelenco" style:list-style-name="WWNum5" style:family="paragraph">
      <style:paragraph-properties fo:text-align="justify"/>
    </style:style>
    <style:style style:name="P166" style:parent-style-name="Paragrafoelenco" style:list-style-name="WWNum5" style:family="paragraph">
      <style:paragraph-properties fo:text-align="justify"/>
    </style:style>
    <style:style style:name="P167" style:parent-style-name="Paragrafoelenco" style:list-style-name="WWNum5" style:family="paragraph">
      <style:paragraph-properties fo:text-align="justify"/>
    </style:style>
    <style:style style:name="P168" style:parent-style-name="Standard" style:family="paragraph">
      <style:paragraph-properties fo:text-align="justify"/>
    </style:style>
    <style:style style:name="P169" style:parent-style-name="Paragrafoelenco" style:list-style-name="WWNum3" style:family="paragraph">
      <style:paragraph-properties fo:text-align="justify"/>
    </style:style>
    <style:style style:name="P170" style:parent-style-name="Paragrafoelenco" style:list-style-name="WWNum3" style:family="paragraph">
      <style:paragraph-properties fo:text-align="justify"/>
    </style:style>
    <style:style style:name="P171" style:parent-style-name="Paragrafoelenco" style:list-style-name="WWNum3" style:family="paragraph">
      <style:paragraph-properties fo:text-align="justify"/>
    </style:style>
    <style:style style:name="P172" style:parent-style-name="Paragrafoelenco" style:list-style-name="WWNum3"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Paragrafoelenco" style:list-style-name="WWNum1" style:family="paragraph">
      <style:paragraph-properties fo:text-align="justify"/>
    </style:style>
    <style:style style:name="P176" style:parent-style-name="Paragrafoelenco" style:list-style-name="WWNum1"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T200" style:parent-style-name="Car.predefinitoparagrafo" style:family="text">
      <style:text-properties fo:font-style="italic" style:font-style-asian="italic" style:font-style-complex="italic"/>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Car.predefinitoparagrafo" style:family="text">
      <style:text-properties fo:font-style="italic" style:font-style-asian="italic" style:font-style-complex="italic"/>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240" style:parent-style-name="Car.predefinitoparagrafo" style:family="text">
      <style:text-properties fo:background-color="#FFFFFF"/>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office:automatic-styles>
  <office:body>
    <office:text text:use-soft-page-breaks="true">
      <text:p text:style-name="P1">MISURE SPECIFICHE PER LA PREVENZIONE DELLA</text:p>
      <text:p text:style-name="P4">CORRUZIONE E PER LA TRASPARENZA</text:p>
      <text:p text:style-name="P5">(L. 190/2012 e DLgs. 33/2013)</text:p>
      <text:p text:style-name="Standard"/>
      <text:p text:style-name="Standard"/>
      <text:p text:style-name="P6"/>
      <text:p text:style-name="P7"/>
      <text:p text:style-name="Standard"/>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Aggiornamento</text:p>
            <text:p text:style-name="P15"/>
          </table:table-cell>
          <table:table-cell table:style-name="TableCell16">
            <text:p text:style-name="P17">Data</text:p>
            <text:p text:style-name="P18"/>
          </table:table-cell>
          <table:table-cell table:style-name="TableCell19">
            <text:p text:style-name="P20">Approvazione</text:p>
          </table:table-cell>
        </table:table-row>
        <table:table-row table:style-name="TableRow21">
          <table:table-cell table:style-name="TableCell22">
            <text:p text:style-name="P23">Prima adozione</text:p>
            <text:p text:style-name="P24"/>
          </table:table-cell>
          <table:table-cell table:style-name="TableCell25">
            <text:p text:style-name="P26">30/09/2021</text:p>
          </table:table-cell>
          <table:table-cell table:style-name="TableCell27">
            <text:p text:style-name="P28">CdA</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dice dei Contenuti</text:p>
      <text:p text:style-name="Standard"/>
      <text:p text:style-name="P29">PREMESSA ........................................................................................................................................... 3</text:p>
      <text:p text:style-name="P30">1. QUADRO NORMATIVO .................................................................................................................... 4</text:p>
      <text:p text:style-name="P31">1.1 Ambito soggettivo di applicazione ................................................................................................ 3</text:p>
      <text:p text:style-name="P32">2. Il Piano per la Prevenzione della Corruzione della Fondazione ....................................................... 4</text:p>
      <text:p text:style-name="P33">2.1 Finalità ........................................................................................................................................... 4</text:p>
      <text:p text:style-name="P34">2.2 Destinatari ..................................................................................................................................... 4</text:p>
      <text:p text:style-name="P35">2.3 Procedura per l’aggiornamento del Piano di Prevenzione della Corruzione ................................. 5</text:p>
      <text:soft-page-break/>
      <text:p text:style-name="P36">3. IL RESPONSABILE DELLA PREVENZIONE DELLA CORRUZIONE E TRASPARENZA ............................... 5</text:p>
      <text:p text:style-name="P37">4. INDIVIDUAZIONE DEI RISCHI ........................................................................................................... 7</text:p>
      <text:p text:style-name="P38">4.1 Fattispecie di reato rilevanti ai fini della<text:s/>legge anticorruzione ..................................................... 7</text:p>
      <text:p text:style-name="P39">4.2 Fattispecie di reato rilevanti nella Fondazione Artea ................................................................... 8</text:p>
      <text:p text:style-name="P40">4.3 Attività a rischio ............................................................................................................................ 8</text:p>
      <text:p text:style-name="P41">5. MISURE PER LA GESTIONE DEL RISCHIO ......................................................................................... 9</text:p>
      <text:p text:style-name="P42">5.1 Regolamenti e Direttive ................................................................................................................ 9</text:p>
      <text:p text:style-name="P43">5.2 Protocolli e procedure .................................................................................................................. 9</text:p>
      <text:p text:style-name="P44">5.3 Sistemi di Controllo ....................................................................................................................... 9</text:p>
      <text:p text:style-name="P45">5.4 Incompatibilità e inconferibilità per gli incarichi di amministratore e di dirigente ....................... 10</text:p>
      <text:p text:style-name="P46">5.5 Misure di rotazione ....................................................................................................................... 10</text:p>
      <text:p text:style-name="P47">5.6 Selezione del personale ................................................................................................................. 10</text:p>
      <text:p text:style-name="P48">6. GLI ADEMPIMENTI IN MATERIA DI TRASPARENZA <text:s/>........…………………………………………..................... 11</text:p>
      <text:p text:style-name="P49">6.1 Principi generali della trasparenza <text:s/>.......................................................……………………………………. 11</text:p>
      <text:p text:style-name="P50">6.2 Fondazione trasparente ................................................................................................................ 11</text:p>
      <text:p text:style-name="P51">7. FORMAZIONE E INFORMAZIONE DEL PERSONALE .......................................................................... 12</text:p>
      <text:p text:style-name="P52">8. FLUSSI INFORMATIVI E TUTELA DEI “WHISTLEBLOWERS” .............................................................. 13</text:p>
      <text:p text:style-name="P53">9. SANZIONI DISCIPLINARI ................................................................................................................... 13</text:p>
      <text:p text:style-name="P54"/>
      <text:p text:style-name="P55"/>
      <text:p text:style-name="P56">PREMESSA</text:p>
      <text:p text:style-name="P57"/>
      <text:p text:style-name="P58">Le “Linee guida per l’attuazione della normativa in materia di prevenzione della corruzione e trasparenza da parte delle società e degli enti di diritto privato controllati e partecipati dalle pubbliche amministrazioni e degli<text:s/>enti pubblici economici” elaborate dall’Autorità Nazionale Anticorruzione (ANAC) con Determina 1134/2017 (di seguito anche “Linee Guida” o “Linee Guida ANAC”) hanno meglio definito l’ambito di applicazione soggettiva delle misure di prevenzione della corruzione ex L. 190/2012 e gli adempimenti richiesti. A livello normativo, il Piano per la Prevenzione della Corruzione (PPC) è previsto dall'art. 1 co. 5 - 8 della L. 190/2012. Esso rappresenta il documento fondamentale per la definizione della strategia di prevenzione della corruzione e integra un programma di attività, con indicazione delle aree di rischio, delle misure da implementare in relazione al livello di pericolosità dei rischi specifici individuati, dei responsabili e dei tempi per l'applicazione di<text:s/>ciascuna misura. Tale Piano deriva da una preliminare fase di analisi che consiste nell'esaminare l'organizzazione dell'ente, le sue regole e le prassi di funzionamento in termini di potenziale rischio di attività corruttive. Con riferimento alla Fondazione <text:s/>Amleto Bertoni – città di Saluzzo<text:s/>l’art. 3, lett. c) del DLgs. 97/2016 che modifica l’art. 2 del DLgs. 33/2013 precisa che la medesima disciplina prevista per le pubbliche amministrazioni si applica anche, in quanto compatibile alle associazioni, alle fondazioni e agli enti di diritto privato comunque denominati, anche privi di personalità giuridica, con bilancio superiore a<text:s/><text:soft-page-break/>cinquecentomila euro, la cui attività sia finanziata in modo maggioritario per almeno due esercizi finanziari consecutivi nell'ultimo triennio da pubbliche amministrazioni e in cui la totalità dei titolari o dei componenti dell'organo d'amministrazione o di indirizzo sia designata da pubbliche amministrazioni. L’inclusione della Fondazione nell’ambito degli enti “controllati” deriva, pertanto, dalla situazione di governance attuale in cui il Comune di Saluzzo è socio unico e fondatore. Inoltre, per società ed enti controllati, l'ANAC individua ora un sistema integrato di prevenzione fondato su "un documento unitario che tiene luogo del Piano di prevenzione della corruzione". Le misure anticorruzione vanno, cioè, ad inserirsi nel modello organizzativo adottato ai sensi del DLgs. 231/2001 - dove esistente -, confluendo in un'apposita sezione dello stesso e restando chiaramente identificabili "tenuto conto che ad esse sono correlate forme di gestione e di responsabilità differenti". La Fondazione Amleto Bertoni in attesa di adottare un Modello organizzativo ai sensi del DLgs. 231/2001, redige la presente “Parte Speciale” che assume la funzione di “Piano<text:s/>di Prevenzione della corruzione”.</text:p>
      <text:p text:style-name="P59">1. QUADRO NORMATIVO</text:p>
      <text:p text:style-name="P60">La Legge 190/2012 e il DLgs. 33/2013 disciplinano un complesso sistema di prevenzione e repressione della corruzione e dell’illegalità nella pubblica amministrazione, nell’ambito del quale anche gli enti controllati dalla P.A. provvedono a nominare al loro interno un Responsabile della prevenzione della corruzione e della trasparenza e adottano, su proposta dello stesso responsabile, un apposito documento per la prevenzione della corruzione. Tale documento assume sempre di più un valore programmatico incisivo, dovendo necessariamente prevedere obiettivi strategici per il contrasto alla corruzione fissati dall’organo di indirizzo. In materia di trasparenza, il combinato disposto tra la L. 190/2012 e il DLgs. 33/2013, come modificato dal DLgs. 97/2016, richiede l’adempimento di una serie di obblighi di pubblicazione relativi ai dati indicati dalle normative citate.</text:p>
      <text:p text:style-name="P61">1.1 Ambito soggettivo di applicazione</text:p>
      <text:p text:style-name="P62">L'art. 2-bis del DLgs. 33/2013 prevede che la medesima<text:s/>disciplina prevista per le pubbliche amministrazioni sia applicabile, in quanto compatibile, anche:</text:p>
      <text:p text:style-name="P63">· Agli enti pubblici economici e agli ordini professionali.</text:p>
      <text:p text:style-name="P64">· Alle società in controllo pubblico (art. 2 co. 1 lett. m) del DLgs. 175/2016).</text:p>
      <text:p text:style-name="P65">· Alle associazioni, alle fondazioni e agli enti di diritto privato comunque denominati, anche privi di personalità giuridica, con bilancio superiore a cinquecentomila euro, la cui attività sia finanziata in modo maggioritario per almeno due esercizi finanziari consecutivi nell'ultimo triennio da pubbliche amministrazioni e in cui la totalità dei titolari o dei componenti dell'organo d'amministrazione o di indirizzo sia designata da pubbliche amministrazioni.</text:p>
      <text:p text:style-name="P66">Il co. 3 del medesimo articolo distingue ulteriormente tra:</text:p>
      <text:p text:style-name="P67">· Società in partecipazione pubblica.</text:p>
      <text:p text:style-name="P68">· Associazioni, alle fondazioni e agli enti di diritto privato comunque denominati, anche privi di personalità giuridica, con bilancio superiore a cinquecentomila euro, che esercitano funzioni amministrative, attività di<text:s/>produzione di beni e servizi a favore delle amministrazioni pubbliche o di gestione di servizi pubblici. La linea di confine tra enti "in controllo pubblico" (art. 2-bis co.2 DLgs. 33/2013) e gli altri enti (art. 2-bis co.3 DLgs. 33/2013) non ha carattere<text:s/>meramente formale bensì conforma, in modo differenziato, l'applicazione della normativa anticorruzione, in ragione del diverso grado di coinvolgimento delle Pubbliche Amministrazioni all'interno delle due diverse tipologie di soggetti. I primi sono a tutti<text:s/>gli effetti assimilati alle amministrazioni per quanto riguarda la prevenzione della corruzione e la trasparenza (sebbene con l’inciso “in quanto compatibile”); i secondi, invece, hanno delle attenuazioni rispetto all'applicazione integrale della disciplina di cui alla L. 190/2012 e del d.lgs. 33/2013. In particolare, gli enti "controllati" saranno tenuti alla nomina di un<text:s/><text:soft-page-break/>Responsabile per la prevenzione della corruzione e trasparenza e all'adozione di uno specifico documento per la prevenzione della corruzione, oltre che all'adempimento integrale degli obblighi di pubblicazione nell'ambito della disciplina della trasparenza. Anche per associazioni e fondazioni è opportuno distinguere le situazioni in cui vi sia un "controllo" dell'ente pubblico (secondo i<text:s/>criteri elencati nell'art. 2-bis co. 2 lett. c) del DLgs. 33/2013) da quelle in cui vi siano altre tipologie di rapporti con la Pubblica Amministrazione, per individuare gli adempimenti effettivamente richiesti. La disposizione citata impone, tuttavia, un<text:s/>vaglio di compatibilità (“in quanto compatibile”) delle disposizioni in relazione alla tipologia degli enti, tenendo conto i tratti distintivi che ne caratterizzano la struttura. Tale compatibilità va valutata in relazione alle diverse categorie di enti e<text:s/>alla tipologia delle attività svolte. In particolare si dovrà distinguere i casi di attività sicuramente di pubblico interesse e i casi in cui le attività dell'ente siano esercitate in concorrenza con altri operatori economici. Occorre, infine, avere riguardo al regime normativo già applicabile alle diverse tipologie di enti in base ad altre fonti normative, allo scopo di evitare la duplicazione degli adempimenti e di garantire un coordinamento con gli obblighi di prevenzione.</text:p>
      <text:p text:style-name="P69">2. Il Piano per la Prevenzione<text:s/>della Corruzione della Fondazione</text:p>
      <text:p text:style-name="P70">2.1 Finalità</text:p>
      <text:p text:style-name="P71">La presente Parte Speciale rappresenta il documento fondamentale sia per l’attuazione degli adempimenti in materia di trasparenza sia per la definizione della strategia di prevenzione della corruzione che la<text:s/>Fondazione sta perseguendo. Essa è il risultato di una attenta analisi dell’organizzazione della Fondazione, delle regole ovvero delle prassi di funzionamento in essa presenti. Alla luce di quanto precisato dalle Linee Guida ANAC 1134/2017, tale Parte Speciale, che assume la funzione di Piano di Prevenzione della Corruzione, è parte integrante del Modello organizzativo.</text:p>
      <text:p text:style-name="P72">2.2 Destinatari</text:p>
      <text:p text:style-name="P73">I destinatari del presente Piano sono dirigenti, collaboratori, organi di indirizzo e fornitori.</text:p>
      <text:p text:style-name="P74"/>
      <text:p text:style-name="P75">2.3 Procedura per l’aggiornamento del Piano di Prevenzione della Corruzione</text:p>
      <text:p text:style-name="P76">Il presente documento può essere aggiornato in qualsiasi momento ovvero al verificarsi (i) di un evento che palesi l’esigenza di integrazione e/o modifica delle procedure esistenti, (ii) di un mutamento strutturale dell’ente o (iii) di una rilevante modifica normativa. L’approvazione e le modifiche vengono effettuate dal Consiglio di Amministrazione su proposta del Responsabile della Prevenzione della Corruzione. Il RPCT è tenuto ad un'attività di monitoraggio costante delle misure adottate "al fine di valutare, almeno annualmente, la necessità di aggiornamento"2. Tale documento (quando approvato e ogni qualvolta venga modificato) deve essere pubblicato sul sito istituzionale e ne deve essere data informativa ai soci, al Cda, ai componenti del Collegio dei Revisori, ai dipendenti e ai collaboratori. Infine, allo scopo di aggiornare periodicamente le misure di prevenzione della corruzione e trasparenza, saranno individuate le modalità, le tecniche e la frequenza di monitoraggio sulle stesse avendo cura di specificare i ruoli e le responsabilità dei soggetti chiamati a svolgere tale attività, tra cui il RPCT. Quest’ultimo pubblicherà sul sito web della Fondazione, entro il 15 dicembre di ogni anno o altra data stabilita dall’ANAC, una relazione recante i risultati dell’attività di prevenzione svolta sulla base di uno schema predisposto dall’ANAC.</text:p>
      <text:p text:style-name="P77">3. IL RESPONSABILE DELLA PREVENZIONE DELLA CORRUZIONE E TRASPARENZA</text:p>
      <text:p text:style-name="P78">L’art. 1, comma 7, L. 190/2012 prevede che l’organo di indirizzo politico di ciascun ente destinatario della norma individui – in genere tra i dirigenti amministrativi di ruolo di prima fascia in servizio – il responsabile della prevenzione della corruzione e trasparenza (di seguito anche “RPCT”).</text:p>
      <text:soft-page-break/>
      <text:p text:style-name="P79">Alla luce della Determinazione ANAC 1134/2017, p. 22, pare invece essere escluso l’aggiornamento annuale previsto dalla L. 190/2012.</text:p>
      <text:p text:style-name="P80">Nel caso della Fondazione Amleto Bertoni per organo di indirizzo politico si intende il Consiglio di Amministrazione. Possono assumere tale ruolo i seguenti soggetti:</text:p>
      <text:list text:style-name="WWNum15">
        <text:list-item>
          <text:p text:style-name="P81">Dirigente in servizio presso l'ente (opzione preferibile, laddove esistente).</text:p>
        </text:list-item>
        <text:list-item>
          <text:p text:style-name="P82">Dipendente con un profilo non dirigenziale (nelle sole ipotesi in cui l'ente sia privo di dirigenti, o questi siano in numero così limitato<text:s/>da dover tutti svolgere funzioni gestorie).</text:p>
        </text:list-item>
        <text:list-item>
          <text:p text:style-name="P83">Amministratore senza deleghe (in ultima istanza e in circostanze eccezionali).</text:p>
        </text:list-item>
      </text:list>
      <text:p text:style-name="P84">Le informazioni relative alla nomina devono pervenire all’ANAC mediante l’utilizzo dell’apposito modulo pubblicato sul sito dell’Autorità. Il soggetto individuato come Responsabile deve essere in possesso dei seguenti requisiti oggettivi:</text:p>
      <text:list text:style-name="WWNum13">
        <text:list-item>
          <text:p text:style-name="P85">Indipendenza e autonomia dall’organo di indirizzo.</text:p>
        </text:list-item>
        <text:list-item>
          <text:p text:style-name="P86">Non esclusività della funzione (soggetto che già svolge altri incarichi all’interno dell’ente);</text:p>
        </text:list-item>
        <text:list-item>
          <text:p text:style-name="P87">Imparzialità di giudizio.</text:p>
        </text:list-item>
        <text:list-item>
          <text:p text:style-name="P88">Professionalità e onorabilità del soggetto designato.</text:p>
        </text:list-item>
      </text:list>
      <text:p text:style-name="P89">Si nomina, quale responsabile della prevenzione della corruzione e trasparenza il sig./la sig.ra Bottero Elisa dipendente senza deleghe della Fondazione. Tale soggetto sarà tenuto<text:s/>anche agli adempimenti in materia di trasparenza (di cui al paragrafo 6 della presente Parte Speciale), in quanto – dopo la riforma operata dal D.Lgs. 97/2016 - il Responsabile per la trasparenza si identifica (salvo eccezioni da motivare) nel soggetto che svolge anche il ruolo di Responsabile per la prevenzione della corruzione. Al Responsabile della Prevenzione della Corruzione e Trasparenza (RPCT) spetta:</text:p>
      <text:p text:style-name="P90">· Proporre l’aggiornamento delle misure di prevenzione della corruzione e trasparenza.</text:p>
      <text:p text:style-name="P91">·Definire procedure appropriate per selezionare e formare i dipendenti che operano nei settori esposti al rischio di corruzione.</text:p>
      <text:p text:style-name="P92">·Verificare l’efficace attuazione del Piano e la sua idoneità, proponendo le eventuali modifiche che dovessero rendersi opportune.</text:p>
      <text:p text:style-name="P93">·Redigere annualmente (entro il 15 dicembre, salvo proroghe) una relazione sull’attività svolta che rendiconti ovvero esponga in maniera esaustiva le misure di prevenzione (i.e. gestione dei rischi, formazione in tema di anticorruzione, codice etico, sanzioni ed altre iniziative quali forme di tutela offerte ai whistleblowers e rispetto dei termini dei procedimenti) adottate e definite dal Piano di Prevenzione della Corruzione, e da pubblicare sul sito web (Sezione: Altri Contenuti- Anticorruzione).</text:p>
      <text:p text:style-name="P94">·Verificare i flussi informativi provenienti dai responsabili di area e dagli altri organi di controllo e vigilanza e prevedere una linea di report nei confronti dell’organo di indirizzo politico.</text:p>
      <text:p text:style-name="P95">In materia di trasparenza:</text:p>
      <text:p text:style-name="P96">· Svolgere attività di controllo sull’adempimento degli obblighi di pubblicazione previsti dalla normativa vigente con cadenza periodica (oltre che “ad evento”) attraverso dei controlli interni e dei test a campione.</text:p>
      <text:p text:style-name="P97">· Assicurare la chiarezza e la completezza delle informazioni pubblicate.</text:p>
      <text:p text:style-name="P98">· Garantire<text:s/>la pubblicazione sul sito web dei dati della Fondazione richiesti dalla normativa vigente in materia di trasparenza.</text:p>
      <text:soft-page-break/>
      <text:p text:style-name="P99">Per quanto riguarda la responsabilità del RPCT, essa sussiste:</text:p>
      <text:p text:style-name="P100">· In caso di commissione, all'interno dell'amministrazione, di un reato di corruzione accertato con sentenza passata in giudicato salvo che provi (i) di avere predisposto, prima della commissione del fatto, un Piano adeguato a prevenire i rischi e (ii)di aver vigilato sul funzionamento e sull'osservanza dello stesso (art. 1, comma<text:s/>12, L. 190/2012).</text:p>
      <text:p text:style-name="P101">· In caso di ripetute violazioni delle misure di prevenzione previste dal Piano, nonché per omesso controllo, salvo che provi di avere comunicato agli uffici le misure da adottare e le relative modalità e di avere vigilato sull'osservanza del Piano (art. 1, comma 14, L. 190/2012)</text:p>
      <text:p text:style-name="P102">·Alcune sanzioni dirette sono previste in materia di trasparenza (cfr. paragrafo 1.2. del presente Piano).</text:p>
      <text:p text:style-name="P103">Sono referenti del RPCT tutti i dipendenti e i collaboratori, che sono tenuti a:</text:p>
      <text:p text:style-name="P104">·Concorrere alla definizione di misure idonee a prevenire e contrastare i fenomeni di corruzione e a controllarne il rispetto da parte dei dipendenti dell’ufficio cui sono preposti;</text:p>
      <text:p text:style-name="P105">· Fornire le informazioni richieste dal soggetto competente per l’individuazione delle attività nell’ambito delle quali è più elevato il rischio corruzione e formulare specifiche proposte volte alla prevenzione del rischio medesimo;</text:p>
      <text:p text:style-name="P106">· Provvedere al monitoraggio delle attività svolte nell’ufficio a cui sono preposti nell’ambito delle quali è più elevato<text:s/>il rischio corruzione;</text:p>
      <text:p text:style-name="P107">·Definire specifiche misure di monitoraggio e di vigilanza sull’attuazione degli obblighi di trasparenza.</text:p>
      <text:p text:style-name="P108"/>
      <text:p text:style-name="P109">4. INDIVIDUAZIONE DEI RISCHI</text:p>
      <text:p text:style-name="P110">4.1 Fattispecie di reato rilevanti ai fini della legge anticorruzione</text:p>
      <text:p text:style-name="P111">La legge 190/2012 fa<text:s/>riferimento ad un concetto ampio di “corruzione”, in cui rilevano non solo l’intera gamma dei reati contro la P.A. – disciplinati dal Capo I del Titolo II del Libro II del codice penale –, ma anche le situazioni di “cattiva amministrazione”, nelle quali vanno compresi tutti i casi di deviazione significativa, dei comportamenti e delle decisioni, dalla cura imparziale dell’interesse pubblico, cioè le situazioni nelle quali interessi privati condizionino impropriamente l’azione delle amministrazioni o degli enti, sia che tale condizionamento abbia avuto successo, sia nel caso in cui rimanga a livello di tentativo.</text:p>
      <text:p text:style-name="P112">Il Capo citato del codice penale contempla le seguenti fattispecie di reato:</text:p>
      <text:list text:style-name="WWNum11">
        <text:list-item>
          <text:p text:style-name="P113">art. 314 (Peculato)</text:p>
        </text:list-item>
        <text:list-item>
          <text:p text:style-name="P114">art. 316 (Peculato mediante profitto dell'errore altrui)</text:p>
        </text:list-item>
        <text:list-item>
          <text:p text:style-name="P115">art. 316 bis (Malversazione a danno dello Stato)</text:p>
        </text:list-item>
        <text:list-item>
          <text:p text:style-name="P116">art. 316 ter (Indebita percezione di erogazioni a danno dello Stato)</text:p>
        </text:list-item>
        <text:list-item>
          <text:p text:style-name="P117">art. 317 (Concussione)</text:p>
        </text:list-item>
        <text:list-item>
          <text:p text:style-name="P118">art. 318 (Corruzione per l'esercizio della funzione)</text:p>
        </text:list-item>
        <text:list-item>
          <text:p text:style-name="P119">art. 319 (Corruzione per un atto contrario ai doveri d'ufficio)</text:p>
        </text:list-item>
        <text:list-item>
          <text:p text:style-name="P120">art. 319 ter (Corruzione in atti giudiziari)</text:p>
        </text:list-item>
        <text:list-item>
          <text:p text:style-name="P121">art. 319 quater (Induzione indebita a dare o promettere utilita')</text:p>
        </text:list-item>
        <text:list-item>
          <text:p text:style-name="P122">art. 320 (Corruzione di persona incaricata di un pubblico servizio)</text:p>
        </text:list-item>
        <text:list-item>
          <text:p text:style-name="P123">art. 321 (Pene per il corruttore)</text:p>
        </text:list-item>
        <text:list-item>
          <text:p text:style-name="P124">art. 322 (Istigazione alla<text:s/>corruzione)</text:p>
        </text:list-item>
        <text:list-item>
          <text:p text:style-name="P125">art. 322 bis (Peculato, concussione, induzione indebita a dare o promettere utilità, corruzione e istigazione alla corruzione di membri della Corte penale internazionale o degli organi delle Comunità europee e di funzionari delle Comunità europee e di Stati esteri)</text:p>
        </text:list-item>
        <text:list-item>
          <text:p text:style-name="P126">art. 323 (Abuso d'ufficio)</text:p>
        </text:list-item>
        <text:list-item>
          <text:p text:style-name="P127">art. 325 (Utilizzazione d'invenzioni o scoperte conosciute per ragione d'ufficio)</text:p>
        </text:list-item>
        <text:list-item>
          <text:p text:style-name="P128">art. 326 (Rivelazione ed utilizzazione di segreti di ufficio)</text:p>
        </text:list-item>
        <text:list-item>
          <text:p text:style-name="P129">art. 328 (Rifiuto di atti d'ufficio. Omissione)</text:p>
        </text:list-item>
        <text:list-item>
          <text:p text:style-name="P130">art. 329 (Rifiuto o ritardo di obbedienza commesso da un militare o da un agente della forza pubblica)</text:p>
        </text:list-item>
        <text:list-item>
          <text:p text:style-name="P131">art. 331 (Interruzione di un servizio pubblico o di pubblica necessità)</text:p>
        </text:list-item>
        <text:list-item>
          <text:p text:style-name="P132">art. 334 (Sottrazione o danneggiamento di cose sottoposte a sequestro disposto</text:p>
        </text:list-item>
        <text:list-item>
          <text:p text:style-name="P133">nel corso di un procedimento penale o dall'autorità amministrativa)</text:p>
        </text:list-item>
        <text:list-item>
          <text:p text:style-name="P134">art. 335 (Violazione colposa di doveri inerenti alla custodia di cose sottoposte a sequestro disposto nel corso di un procedimento penale o dall'autorità amministrativa)</text:p>
        </text:list-item>
      </text:list>
      <text:p text:style-name="P135">Va, inoltre, ricordato che il<text:s/>d.lgs. 231/2001 prende in considerazione, ai fini della prevenzione di illeciti a danno della pubblica amministrazione, altresì, le seguenti condotte:</text:p>
      <text:list text:style-name="WWNum9">
        <text:list-item>
          <text:p text:style-name="P136">art. 640 c.p. comma 2, n. 1 (Truffa a danno dello Stato)</text:p>
        </text:list-item>
        <text:list-item>
          <text:p text:style-name="P137">art. 640-bis c.p. (Truffa aggravata per il conseguimento di erogazioni pubbliche)</text:p>
        </text:list-item>
        <text:list-item>
          <text:p text:style-name="P138">art. 640-ter c.p. (Frode informatica, in danno dello Stato)</text:p>
        </text:list-item>
      </text:list>
      <text:p text:style-name="P139"/>
      <text:p text:style-name="P140">4.2 Fattispecie di reato rilevanti nella Fondazione</text:p>
      <text:p text:style-name="P141">A seguito del<text:s/><text:span text:style-name="T142">self risk assessment</text:span><text:s/>effettuato principalmente attraverso l’analisi della documentazione della<text:s/>Fondazione, le interviste con i soggetti responsabili delle diverse aree, tra le fattispecie sopra descritte, emerge la necessità di una prevenzione specifica nei confronti dei seguenti reati:</text:p>
      <text:list text:style-name="WWNum7">
        <text:list-item>
          <text:p text:style-name="P143">Peculato</text:p>
        </text:list-item>
        <text:list-item>
          <text:p text:style-name="P144">Malversazione a danno dello Stato.</text:p>
        </text:list-item>
        <text:list-item>
          <text:p text:style-name="P145">Indebita percezione<text:s/>di erogazioni</text:p>
        </text:list-item>
        <text:list-item>
          <text:p text:style-name="P146">Concussione</text:p>
        </text:list-item>
        <text:list-item>
          <text:p text:style-name="P147">Corruzione per l'esercizio della funzione</text:p>
        </text:list-item>
        <text:list-item>
          <text:p text:style-name="P148">Corruzione per un atto contrario ai doveri d'ufficio</text:p>
        </text:list-item>
        <text:list-item>
          <text:p text:style-name="P149">Induzione indebita a dare o promettere utilità</text:p>
        </text:list-item>
        <text:list-item>
          <text:p text:style-name="P150">Corruzione di persona incaricata di un pubblico servizio</text:p>
        </text:list-item>
        <text:list-item>
          <text:p text:style-name="P151">Istigazione alla corruzione</text:p>
        </text:list-item>
        <text:list-item>
          <text:p text:style-name="P152">Peculato, concussione, induzione indebita dare o promettere utilità, corruzione e istigazione alla corruzione di membri degli organi delle Comunità europee e di funzionari delle Comunità europee e di Stati esteri</text:p>
        </text:list-item>
        <text:list-item>
          <text:p text:style-name="P153">Abuso di ufficio</text:p>
        </text:list-item>
      </text:list>
      <text:p text:style-name="P154"/>
      <text:p text:style-name="P155">Oltre alle condotte tipiche<text:s/>sopra elencate, devono essere presi in considerazione – ai fini del presente documento – anche tutti i comportamenti prodromici a tali reati che, sebbene ancora privi di un disvalore penalmente rilevante, possano tuttavia rappresentare la premessa di condotte autenticamente corruttive (c.d.<text:s/><text:span text:style-name="T156">maladmnistration</text:span>).</text:p>
      <text:p text:style-name="P157">4.3 Attività a rischio</text:p>
      <text:p text:style-name="P158">A fronte delle condotte elencate al paragrafo sub 4.2, e anche con riferimento alle aree sensibili individuate all’interno della Tabella di cui al paragrafo 3.2 della Parte Generale del presente documento, possono essere considerate quali aree a rischio, all’interno della Fondazione, le seguenti attività:</text:p>
      <text:p text:style-name="P159">AREA PROCESSO</text:p>
      <text:p text:style-name="P160">Servizi Generali</text:p>
      <text:list text:style-name="WWNum5">
        <text:list-item>
          <text:p text:style-name="P161">Gestione acquisti lavori, beni e forniture</text:p>
        </text:list-item>
        <text:list-item>
          <text:p text:style-name="P162">Gestione dei rapporti con enti pubblici e privati</text:p>
        </text:list-item>
        <text:list-item>
          <text:p text:style-name="P163">Rapporti con le banche</text:p>
        </text:list-item>
        <text:list-item>
          <text:p text:style-name="P164">Gestione del bilancio e degli adempimenti contabili</text:p>
        </text:list-item>
        <text:list-item>
          <text:p text:style-name="P165">Gestione degli adempimenti fiscali</text:p>
        </text:list-item>
        <text:list-item>
          <text:p text:style-name="P166">Gestione dei finanziamenti pubblici</text:p>
        </text:list-item>
        <text:list-item>
          <text:p text:style-name="P167">Selezione, assunzione e gestione del personale</text:p>
        </text:list-item>
      </text:list>
      <text:p text:style-name="P168">Eventi e Beni culturali</text:p>
      <text:list text:style-name="WWNum3">
        <text:list-item>
          <text:p text:style-name="P169">Accordi di produzione e coproduzione eventi e coordinamento e sovrintendenza delle attività</text:p>
        </text:list-item>
        <text:list-item>
          <text:p text:style-name="P170">Gestione dei rapporti con soggetti terzi (ufficio tecnico e attività)</text:p>
        </text:list-item>
        <text:list-item>
          <text:p text:style-name="P171">Marketing, promozione e valorizzazione<text:bookmark-start text:name="_Hlk60692163"/><text:bookmark-end text:name="_Hlk60692163"/></text:p>
        </text:list-item>
        <text:list-item>
          <text:p text:style-name="P172">Autofinanziamento, sponsorizzazioni e partnership</text:p>
        </text:list-item>
      </text:list>
      <text:p text:style-name="P173"/>
      <text:p text:style-name="P174">Servizi, bandi, monitoraggio e sviluppo</text:p>
      <text:list text:style-name="WWNum1">
        <text:list-item>
          <text:p text:style-name="P175">Gestione dei gruppi di lavoro</text:p>
        </text:list-item>
        <text:list-item>
          <text:p text:style-name="P176">Gestione della partecipazione ai bandi</text:p>
        </text:list-item>
      </text:list>
      <text:p text:style-name="P177">Si individuano altresì, quali aree a rischio:</text:p>
      <text:p text:style-name="P178">· Uso del telefono, del pc e di altri dispositivi e/o attrezzature della Fondazione.</text:p>
      <text:soft-page-break/>
      <text:p text:style-name="P179">· Gestione degli immobili.</text:p>
      <text:p text:style-name="P180">· Omaggi e sponsorizzazioni.</text:p>
      <text:p text:style-name="P181">Sarà, comunque, compito del Responsabile della Prevenzione della Corruzione approfondire la mappatura dei rischi ed eventualmente proporre implementazioni nel corso della sua attività di verifica, monitoraggio e controllo.</text:p>
      <text:p text:style-name="P182">5. MISURE PER LA GESTIONE DEL<text:s/>RISCHIO</text:p>
      <text:p text:style-name="P183">5.1 Regolamenti e Direttive</text:p>
      <text:p text:style-name="P184">Le misure primarie per la prevenzione del rischio di corruzione sono contenute nella normativa interna alla Fondazione, e in particolare nei seguenti atti che ciascun dipendente è tenuto a conoscere e a rispettare:</text:p>
      <text:p text:style-name="P185">· Statuto</text:p>
      <text:p text:style-name="P186">. In attesa di un codice di comportamento proprio, si rinvia al Codice del Comune di riferimento</text:p>
      <text:p text:style-name="P187">·Modello di Organizzazione, Gestione e Controllo</text:p>
      <text:p text:style-name="P188">5.2 Protocolli e procedure</text:p>
      <text:p text:style-name="P189">Nella Fondazione sono già operative una serie di procedure idonee a contrastare o a prevenire eventuali fenomeni corruttivi:</text:p>
      <text:p text:style-name="P190">· Organigramma;</text:p>
      <text:p text:style-name="P191">· Procedure dei contratti;</text:p>
      <text:p text:style-name="P192">· Procedure e regolamenti interni, in primis per quanto riguarda la provvista di personale, recentemente adottati</text:p>
      <text:p text:style-name="P193">Oltre ai regolamenti e alle procedure interne già esistenti, saranno formalizzate e/o incrementate tutte quelle prassi aziendali che consentono – nelle singole aree di rischio individuate nel presente PPC – una specifica forma di prevenzione di qualsivoglia fenomeno corruttivo. Particolare attenzione merita<text:s/>l’applicazione codice appalti anch’esso improntato al contrasto della corruzione nelle procedure di affidamento degli appalti pubblici.</text:p>
      <text:p text:style-name="P194">5.3 Sistemi di Controllo</text:p>
      <text:p text:style-name="P195">Riguardo ai c.d. sistemi di controllo, il Responsabile della prevenzione della corruzione e della trasparenza provvederà a monitorare e a prevedere, a titolo meramente esemplificativo e non esaustivo, le seguenti attività:</text:p>
      <text:p text:style-name="P196">· La definizione delle tipologie di controllo, anche a campione.</text:p>
      <text:p text:style-name="P197">· Le azioni di coordinamento con le altre funzioni aziendali che svolgono attività di controllo;</text:p>
      <text:p text:style-name="P198">· Le indagini interne per l’accertamento di segnalate violazioni del Piano.</text:p>
      <text:p text:style-name="P199">· Il<text:s/><text:span text:style-name="T200">feed-back</text:span><text:s/>dell’attività di verifica all’organo di indirizzo politico.</text:p>
      <text:p text:style-name="P201">· L’individuazione delle necessità di aggiornamento del Piano o delle<text:s/>procedure funzionali ad una migliore prevenzione della corruzione.</text:p>
      <text:p text:style-name="P202">5.4 Incompatibilità e inconferibilità per gli incarichi di amministratore e di dirigente</text:p>
      <text:p text:style-name="P203">Particolari adempimenti sono richiesti in riferimento al conferimento degli incarichi ad amministratori e dirigenti:</text:p>
      <text:soft-page-break/>
      <text:p text:style-name="P204">· Verifica della sussistenza di eventuali condizioni ostative (inconferibilità o incompatibilità di cui al d.lgs. 39/2013), di situazioni di conflitto di interesse, o di altre cause impeditive;</text:p>
      <text:p text:style-name="P205">· Verifica di eventuali precedenti penali.</text:p>
      <text:p text:style-name="P206">L’accertamento avviene mediante dichiarazione sostitutiva di certificazione resa dall’interessato nei termini e alle condizioni di cui al D.P.R. 445/2000.</text:p>
      <text:p text:style-name="P207">5.5 Misure di rotazione</text:p>
      <text:p text:style-name="P208">La rotazione del personale, prevista dalla normativa anticorruzione ed evidenziata dal PNA 2016 richiamato dal PNA 2017, è considerata quale misura organizzativa preventiva finalizzata a limitare il consolidarsi di relazioni che possano alimentare dinamiche improprie nella gestione amministrativa, conseguenti alla permanenza nel tempo di determinati dipendenti nel medesimo ruolo o funzione. L’alternanza riduce il rischio che un dipendente, occupandosi per lungo tempo dello stesso tipo di attività, servizi, procedimenti e instaurando relazioni sempre con gli stessi utenti, possa essere<text:s/>sottoposto a pressioni esterne o possa instaurare rapporti potenzialmente in grado di attivare dinamiche inadeguate. In generale la rotazione rappresenta anche un criterio organizzativo che può contribuire alla formazione del personale, accrescendo le conoscenze e la preparazione professionale del lavoratore. Tuttavia, sia il PNA 2016 che le Linee Guida ANAC adottate con Determina 1134/2017, precisano che la rotazione è misura che presenta profili di criticità attuativa, in alcune tipologie di realtà. Le stesse Linee Guida individuano una possibile misura alternativa alla rotazione consistente nella distinzione delle competenze (c.d. segregazione delle funzioni) che attribuisce a soggetti diversi i compiti di: (i) svolgere istruttorie e accertamenti, (ii) adottare decisioni, (iii) attuare le decisioni prese e (iv) effettuare verifiche. La Fondazione si impegna comunque ad adottare misure per evitare che il soggetto non sottoposto a rotazione abbia il controllo esclusivo dei processi, specie di quelli più esposti al rischio di corruzione e a sviluppare altre misure organizzative di prevenzione che sortiscano un effetto analogo a quello della rotazione, a cominciare, ad esempio, da quelle di trasparenza.</text:p>
      <text:p text:style-name="P209">In particolare si farà in modo che:</text:p>
      <text:p text:style-name="P210">· Vi sia sempre un’interlocuzione tra più soggetti nei singoli processi e nelle decisioni conseguenti.</text:p>
      <text:p text:style-name="P211">· Le attività si sviluppino attraverso una corretta articolazione dei compiti e delle competenze.</text:p>
      <text:p text:style-name="P212">5.6 Selezione del personale</text:p>
      <text:p text:style-name="P213">La Fondazione<text:s/>Amleto Bertoni adotta le misure<text:s/>necessarie a garantire che la selezione del personale avvenga in conformità alle norme di legge e alle procedure adottate.</text:p>
      <text:p text:style-name="P214"/>
      <text:p text:style-name="P215">6. GLI ADEMPIMENTI IN MATERIA DI TRASPARENZA DELLA FONDAZIONE</text:p>
      <text:p text:style-name="P216">La disciplina della trasparenza – di cui alla L. 190/2012 e al d.lgs.<text:s/>33/2013 – è parte essenziale dell’attività di prevenzione della corruzione. Nel presente documento sono specificate le modalità, i tempi di attuazione, le risorse e gli strumenti di verifica dell’efficacia delle iniziative e degli obblighi in materia di trasparenza.</text:p>
      <text:p text:style-name="P217">6.1 Principi generali della trasparenza nella Fondazione</text:p>
      <text:p text:style-name="P218">In quanto ente di diritto privato in controllo pubblico, la Fondazione è sottoposta alle regole sulla trasparenza di cui alla L. 190/2012 e al d.lgs. 33/2013.</text:p>
      <text:p text:style-name="P219">In particolare la Fondazione<text:s/>è tenuta:</text:p>
      <text:p text:style-name="P220">· Alla pubblicazione dei dati previsti dal d.lgs. 33/2013 e s.m.i.</text:p>
      <text:p text:style-name="P221">· Alla realizzazione della sezione “Fondazione trasparente” nel proprio sito internet.</text:p>
      <text:soft-page-break/>
      <text:p text:style-name="P222">Il presente Piano sistematizza le seguenti attività, alla cui realizzazione concorrono,<text:s/>oltre al Responsabile per la prevenzione della corruzione e della trasparenza, tutti gli uffici dell’ente e i relativi responsabili:</text:p>
      <text:p text:style-name="P223">· Iniziative previste per garantire un adeguato livello di trasparenza, nonché la legalità e lo sviluppo della cultura dell’integrità;</text:p>
      <text:p text:style-name="P224">· Definizione di misure, modi e iniziative volte all’attuazione degli obblighi di pubblicazione;</text:p>
      <text:p text:style-name="P225">· Definizione di misure organizzative volte ad assicurare la regolarità e la tempestività dei flussi informativi di cui all’art. 43, comma 3, d.lgs. 33/2013;</text:p>
      <text:p text:style-name="P226">· Definizione di specifiche misure di monitoraggio e di vigilanza sull’attuazione degli obblighi di trasparenza.</text:p>
      <text:p text:style-name="P227">6.2 Fondazione trasparente</text:p>
      <text:p text:style-name="P228">La Fondazione è tenuta a costituire sul proprio sito web una apposita Sezione in cui pubblicare i dati e<text:s/>le informazioni ai sensi del DLgs. 33/2013.</text:p>
      <text:p text:style-name="P229">L’obiettivo è quello di adempiere agli obblighi di pubblicazione e aggiornamento dei dati richiesti dalla normativa. In particolare si individua nella persona di Bottero Elisa dipendente della Fondazione, il soggetto che si occupa della pubblicazione e dell’aggiornamento dei dati, presenti nella sopra citata sezione del sito internet della Fondazione. La Fondazione, per il tramite del Responsabile della Trasparenza e dei suoi referenti eventualmente individuati, pubblica i dati secondo le scadenze previste dalla legge e, laddove non sia presente una scadenza, si attiene al principio di tempestività ossia in tempo utile a consentire ai portatori di interesse di esperire tutti i mezzi di tutela riconosciuti dalla legge. Rimangono ferme le competenze dei responsabili delle singole aree aziendali con riferimento agli adempimenti di pubblicazione previsti dalle normative vigenti, quali la comunicazione, il controllo e l’aggiornamento sui dati relativi alla propria area (esemplificativamente e non esaustivamente, i contratti conclusi, l’elenco fornitori, i dati del personale, etc.), nonché la segnalazione al Responsabile della Trasparenza delle eventuali inesattezze o carenze. Ciascuno di questi dovrà, dunque, trasmettere<text:s/>al Responsabile della trasparenza le informazioni di sua competenza utili e necessarie al corretto adempimento dei predetti compiti, nonché periodicamente verificare la correttezza delle stesse.</text:p>
      <text:p text:style-name="P230">a) Dati e informazioni oggetto di pubblicazione</text:p>
      <text:p text:style-name="P231">Per l’organizzazione dei diversi “link” si fa riferimento alla tabella allegata alla delibera ANAC n. 1134 del 8 novembre 2017, seppur compatibilmente alla struttura organizzativa e alle attività svolte dalla Fondazione.</text:p>
      <text:p text:style-name="P232"/>
      <text:p text:style-name="P233">L’ANAC precisa che il criterio della “compatibilità” va inteso come necessità di trovare adattamenti agli obblighi di pubblicazione in ragione delle peculiarità organizzative e funzionali delle diverse tipologie di enti, e non in relazione alle peculiarità di ogni singolo ente.</text:p>
      <text:p text:style-name="P234">b) Trasparenza e<text:s/><text:span text:style-name="T235">privacy</text:span></text:p>
      <text:p text:style-name="P236">La trasparenza necessita di un coordinamento e di un bilanciamento con il principio di riservatezza e di protezione dei dati sensibili visto anche ad esempio l’ampliamento, ai sensi dell’art. 5 del d.lgs. 33/2013, come riformato dal d.lgs. 97/2016, della<text:s/>possibilità di consultazione dei dati relativi alle “pubbliche amministrazioni” da parte di cittadini.</text:p>
      <text:p text:style-name="P237">Il legislatore ha previsto precisi limiti a tale “accesso civico” (di cui si tratterà più approfonditamente nel prossimo paragrafo) per evitare che i diritti fondamentali alla riservatezza e alla protezione dei dati possano essere gravemente pregiudicati da una diffusione, non adeguatamente regolamentata, di documenti che riportino delicate informazioni personali. Infatti occorre considerare i rischi per la vita privata e per la dignità delle persone interessate che possono derivare da obblighi di pubblicazione sul web di dati personali non<text:s/><text:soft-page-break/>sempre indispensabili a fini di trasparenza. La Fondazione, in conformità ai principi di protezione dei dati, è tenuta<text:s/>a ridurre al minimo l’utilizzazione di dati personali e di dati identificativi ed evitare il relativo trattamento quando le finalità perseguite nei singoli casi possono essere realizzate mediante dati anonimi o altre modalità che permettano di identificare l’interessato solo in caso di necessità (cd. “principio di necessità” di cui all’art. 3 co. 1 del Codice Privacy). Pertanto, anche in presenza degli obblighi di pubblicazione di atti o documenti contenuti nel d.lgs. 33/2013, i soggetti chiamati a darvi attuazione non possono comunque rendere intelligibili i dati personali non pertinenti o, se sensibili o giudiziari, non indispensabili rispetto alle specifiche finalità di trasparenza della pubblicazione. Deve, pertanto, ritenersi consentita la diffusione dei soli dati personali la cui inclusione in atti e documenti da pubblicare sia realmente necessaria e proporzionata alla finalità di trasparenza perseguita nel caso concreto (cd. “principio di pertinenza e non eccedenza” di cui all’art. 11 co. 1 lett. d) del Codice Privacy). Di conseguenza, i dati personali che esulano da tale finalità non devono essere inseriti negli atti e nei documenti oggetto di pubblicazione online. In caso contrario, occorre provvedere, comunque, all’oscuramento delle informazioni che<text:s/>risultano eccedenti o non pertinenti.</text:p>
      <text:p text:style-name="P238">7. FORMAZIONE E INFORMAZIONE DEL PERSONALE</text:p>
      <text:p text:style-name="P239">Al fine di garantire una generale diffusione della cultura della legalità, la Fondazione assicura specifiche attività formative rivolte al personale dipendente, anche a tempo<text:s/>determinato, in materia di prevenzione della corruzione, di trasparenza, pubblicità, integrità e legalità.<text:span text:style-name="T240"><text:s/>È</text:span><text:s/>compito del RPCT pianificare tale attività formativa, prevedendone i contenuti, le tempistiche, i destinatari, nonché l’eventuale programmazione di percorsi formativi aggiuntivi obbligatori per il personale allocato in aree/servizi esposti ad un maggiore rischio di corruzione. In particolare, in sede di aggiornamenti e ogniqualvolta si rendesse necessario, detti interventi formativi saranno finalizzati a far conseguire ai dipendenti una piena conoscenza di quanto previsto dal PPC. Occorre svolgere un adeguato programma di formazione degli amministratori, dei dipendenti e dello stesso Responsabile della Prevenzione della Corruzione in relazione alla materia in oggetto. Sotto questo profilo, l’attività formativa verrà svolta di intesa con il Responsabile della Prevenzione della Corruzione e con l’Organismo di Vigilanza. I relatori potranno essere lo stesso Responsabile della Prevenzione della Corruzione<text:s/>e Trasparenza ovvero professionisti o docenti esterni. La formazione, adeguatamente documentata con firme di presenza, avverrà tramite incontri collettivi ovvero per singole aree di attività. Oggetto della formazione saranno, a titolo esemplificativo e non esaustivo, le seguenti materie:</text:p>
      <text:p text:style-name="P241">· L’esistenza, la struttura e le finalità del Piano.</text:p>
      <text:p text:style-name="P242">· I reati contro la pubblica amministrazione (elemento oggettivo, dolo e colpa, cause di giustificazione, sanzioni).</text:p>
      <text:p text:style-name="P243">· Le disposizioni, le misure attuate e le procedure<text:s/>esistenti per la prevenzione della corruzione.</text:p>
      <text:p text:style-name="P244">· Le interazioni tra la disciplina della prevenzione della corruzione (L. 190/12) e la disciplina in materia di responsabilità amministrativa degli enti (d.lgs. 231/2001).</text:p>
      <text:p text:style-name="P245">· Le norme e le misure attuate in materia di trasparenza.</text:p>
      <text:p text:style-name="P246">· Le modalità e i doveri di segnalazione degli illeciti e la disciplina di tutela del dipendente che segnala illeciti di cui è a conoscenza.</text:p>
      <text:p text:style-name="P247">Nei contratti con i fornitori, consulenti e collaboratori sarà prevista apposita clausola di presa visione e condivisione dei principi contenuti nel Piano stesso.</text:p>
      <text:p text:style-name="P248">8. FLUSSI INFORMATIVI E TUTELA DEI “WHISTLEBLOWERS”</text:p>
      <text:p text:style-name="P249">Il Responsabile della Prevenzione della Corruzione e trasparenza potrà svolgere i controlli e le attività di sua competenza di concerto<text:s/>con tale organismo, ferme restando le sue esclusive responsabilità discendenti dalla legge 190/2012. L’Organismo di Vigilanza, il Responsabile della Prevenzione della Corruzione devono tra loro<text:s/><text:soft-page-break/>coordinarsi, trasmettendosi reciprocamente verbali, documenti<text:s/>e informazioni acquisite, nonché svolgere verifiche congiuntamente. Ciascun soggetto destinatario delle misure previste dal presente Piano potrà effettuare segnalazioni, in buona fede e nell’interesse dell’integrità della Fondazione. Non saranno accettate<text:s/>segnalazioni anonime, ma sarà garantita la riservatezza e l’anonimato del segnalante – nei limiti consentiti dalla legge – al fine di evitare ogni conseguenza potenzialmente discriminatoria nei suoi confronti. Si precisa che il 29 dicembre 2017 è entrata<text:s/>in vigore la L. 179/2017 contenente disposizioni per la tutela degli autori di segnalazioni di reati o irregolarità di cui siano venuti a conoscenza nell’ambito di un rapporto di lavoro pubblico o privato (tutela del “whistleblowing”), a cui la Fondazione<text:s/>si conformerà integralmente. In particolare, il Responsabile della prevenzione della corruzione, nello svolgimento della propria attività, si doterà di:</text:p>
      <text:p text:style-name="P250">· Una casella di posta elettronica dedicata, esclusivamente consultabile dal responsabile e dai soggetti da questo espressamente delegati (i.e. informazioni periodiche o di carattere eccezionale, segnalazioni di deroghe, violazioni o meri sospetti di violazione del Piano e/o del Codice etico). Tale mezzo consentirà anche di dare attuazione a quanto previsto<text:s/>dalla normativa in materia di whistleblowing, L. 179 del 30 novembre 2017, e dalle Linee Guida ANAC in materia di tutela del dipendente pubblico che segnala illeciti).</text:p>
      <text:p text:style-name="P251">· Un sistema per la verbalizzazione dell’attività e per la conseguente archiviazione, dal momento che la tracciabilità dei controlli rappresenta un punto cruciale ai fini della dimostrazione da parte del RPCT di aver efficacemente attuato, prima del reato, il Piano e di aver vigilato sul funzionamento e sull’osservanza dello stesso.</text:p>
      <text:p text:style-name="P252">9. SANZIONI DISCIPLINARI</text:p>
      <text:p text:style-name="P253">La L. 190/2012 prevede che la violazione delle misure di prevenzione della corruzione costituisca illecito disciplinare. I provvedimenti sanzionatori per tali violazioni sono, pertanto, commisurati al tipo di condotta ed alle sue conseguenze per la Fondazione e saranno adottati nel rispetto della normativa e dei Contratti Collettivi Nazionali di Lavoro vigenti.</text:p>
      <text:p text:style-name="P254">Restano salve le dirette responsabilità del RPCT e dei membri del Consiglio di Amministrazione per la mancata adozione delle misure<text:s/>organizzative e gestionali per la prevenzione della corruzione previste dalla legge o dal presente Piano. Tra le violazioni rilevanti per l’applicazione del presente sistema disciplinare vanno prese in considerazione anche le violazioni relative alla tutela del whistleblower come previsto dalla L. 179/2017. Potrà essere avviato, inoltre, un procedimento disciplinare nei confronti di coloro effettuano segnalazioni infondate con dolo o colpa gra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Arial Unicode M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Calibri"/>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Calibri"/>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asian="Calibri" style:font-name-complex="Calibri"/>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asian="Calibri" style:font-name-complex="Calibri"/>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asian="Calibri" style:font-name-complex="Calibri"/>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asian="Calibri" style:font-name-complex="Calibri"/>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asian="Calibri" style:font-name-complex="Calibri"/>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asian="Calibri" style:font-name-complex="Calibri"/>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P3" style:parent-style-name="Intestazione" style:family="paragraph">
      <style:paragraph-properties fo:text-align="end"/>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user01</dc:creator>
    <meta:creation-date>2021-01-04T17:35:00Z</meta:creation-date>
    <dc:date>2021-10-04T07:17:00Z</dc:date>
    <meta:template xlink:href="Normal" xlink:type="simple"/>
    <meta:editing-cycles>10</meta:editing-cycles>
    <meta:editing-duration>PT9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9" meta:word-count="5938" meta:character-count="39710" meta:row-count="282" meta:non-whitespace-character-count="33851"/>
  </office:meta>
</office:document-meta>
</file>